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8c3f" officeooo:paragraph-rsid="00008c3f"/>
    </style:style>
    <style:style style:name="P2" style:family="paragraph" style:parent-style-name="Standard">
      <style:paragraph-properties fo:text-align="center" style:justify-single-word="false"/>
      <style:text-properties fo:font-size="22pt" officeooo:rsid="00008c3f" officeooo:paragraph-rsid="00011b03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2pt" officeooo:rsid="00008c3f" officeooo:paragraph-rsid="00008c3f" style:font-size-asian="22pt" style:font-size-complex="22pt"/>
    </style:style>
    <style:style style:name="P4" style:family="paragraph" style:parent-style-name="Standard">
      <style:paragraph-properties fo:text-align="justify" style:justify-single-word="false"/>
      <style:text-properties fo:font-size="22pt" officeooo:rsid="00008c3f" officeooo:paragraph-rsid="00008c3f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8pt" officeooo:rsid="00008c3f" officeooo:paragraph-rsid="00008c3f" style:font-size-asian="28pt" style:font-size-complex="28pt"/>
    </style:style>
    <style:style style:name="P6" style:family="paragraph" style:parent-style-name="Standard" style:master-page-name="">
      <loext:graphic-properties draw:fill="none"/>
      <style:paragraph-properties fo:margin-left="16.101cm" fo:margin-right="0cm" fo:text-align="justify" style:justify-single-word="false" fo:text-indent="0cm" style:auto-text-indent="false" style:page-number="auto" fo:background-color="transparent"/>
      <style:text-properties fo:font-size="14pt" officeooo:rsid="0003453f" officeooo:paragraph-rsid="0003453f" style:font-size-asian="12.25pt" style:font-size-complex="14pt"/>
    </style:style>
    <style:style style:name="P7" style:family="paragraph" style:parent-style-name="Standard">
      <loext:graphic-properties draw:fill="none"/>
      <style:paragraph-properties fo:margin-left="16.101cm" fo:margin-right="0cm" fo:text-align="justify" style:justify-single-word="false" fo:text-indent="0cm" style:auto-text-indent="false" fo:background-color="transparent"/>
      <style:text-properties fo:font-size="14pt" officeooo:rsid="0003453f" officeooo:paragraph-rsid="0003453f" style:font-size-asian="12.25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1f5b7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46f6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634e5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66dff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6958b" style:font-weight-asian="bold" style:font-weight-complex="bold"/>
    </style:style>
    <style:style style:name="T7" style:family="text">
      <style:text-properties officeooo:rsid="0001f5b7"/>
    </style:style>
    <style:style style:name="T8" style:family="text">
      <style:text-properties officeooo:rsid="00046f60"/>
    </style:style>
    <style:style style:name="T9" style:family="text">
      <style:text-properties officeooo:rsid="000634e5"/>
    </style:style>
    <style:style style:name="T10" style:family="text">
      <style:text-properties fo:font-weight="bold" officeooo:rsid="000634e5" style:font-weight-asian="bold" style:font-weight-complex="bold"/>
    </style:style>
    <style:style style:name="T11" style:family="text">
      <style:text-properties fo:font-weight="bold" officeooo:rsid="00066dff" style:font-weight-asian="bold" style:font-weight-complex="bold"/>
    </style:style>
    <style:style style:name="T12" style:family="text">
      <style:text-properties fo:font-weight="bold" officeooo:rsid="0006958b" style:font-weight-asian="bold" style:font-weight-complex="bold"/>
    </style:style>
    <style:style style:name="T13" style:family="text">
      <style:text-properties officeooo:rsid="000695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GŁOSZENIE</text:p>
      <text:p text:style-name="P1"/>
      <text:p text:style-name="P1"/>
      <text:p text:style-name="P2">Zakład Gospodarki Komunalnej w Złotnikach Kujawskich informuje, i<text:span text:style-name="T7">ż</text:span> w dniu </text:p>
      <text:p text:style-name="P2"><text:span text:style-name="T6">18</text:span><text:span text:style-name="T1">.</text:span><text:span text:style-name="T2">0</text:span><text:span text:style-name="T5">9</text:span><text:span text:style-name="T1">.202</text:span><text:span text:style-name="T3">3</text:span><text:span text:style-name="T1"> r. (</text:span><text:span text:style-name="T6">poniedziałek</text:span><text:span text:style-name="T5">)</text:span><text:span text:style-name="T1"> w godzinach </text:span><text:span text:style-name="T3">8-</text:span><text:span text:style-name="T6">15</text:span> </text:p>
      <text:p text:style-name="P2">nastąpi przerwa w dostawie wody z powodu prac remontowych <text:span text:style-name="T9">(</text:span><text:span text:style-name="T13">remont</text:span><text:span text:style-name="T10"> </text:span><text:span text:style-name="T11">odcinka sieci wodociągowej</text:span><text:span text:style-name="T9">)</text:span> <text:span text:style-name="T7">w Złotnikach Kujawskich ulic</text:span><text:span text:style-name="T8">a</text:span><text:span text:style-name="T7"> </text:span><text:span text:style-name="T12">Dworcowa, Ogrodowa</text:span><text:span text:style-name="T11">, </text:span><text:span text:style-name="T12">Jęczmienna.</text:span></text:p>
      <text:p text:style-name="P3">Zaistniała sytuacja może spowodować czasowe pogorszenie się jakości dostarczanej wody.</text:p>
      <text:p text:style-name="P3">Za możliwe niedogodności związane z czasowym pogorszeniem się jakości wody ZGK w Złotnikach Kujawskich przeprasza odbiorców.</text:p>
      <text:p text:style-name="P4"/>
      <text:p text:style-name="P4"/>
      <text:p text:style-name="P4"/>
      <text:p text:style-name="P6">Z poważaniem</text:p>
      <text:p text:style-name="P7">Mariusz Grontkowski</text:p>
      <text:p text:style-name="P7">Kierownik Zakładu Gospodarki Komunalnej</text:p>
      <text:p text:style-name="P7">w Złotnikach Kujawski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2:05:44.526000000</meta:creation-date>
    <meta:print-date>2023-09-15T10:39:01.174000000</meta:print-date>
    <dc:date>2023-09-15T10:41:45.793000000</dc:date>
    <meta:editing-duration>PT34M17S</meta:editing-duration>
    <meta:editing-cycles>9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0" meta:word-count="74" meta:character-count="588" meta:non-whitespace-character-count="522"/>
  </office:meta>
</office:document-meta>
</file>